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A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fo:color="#00000A" fo:font-size="11pt" style:font-size-asian="11pt" style:font-size-complex="11pt" style:language-asian="en" style:country-asian="US" style:language-complex="ar" style:country-complex="SA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Times New Roman" style:font-name-asian="Calibri" style:font-name-complex="Times New Roman"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8" style:parent-style-name="Akapitzlistą" style:list-style-name="WWNum2" style:family="paragraph">
      <style:paragraph-properties fo:text-align="justify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Akapitzlistą" style:family="paragraph">
      <style:paragraph-properties fo:text-align="justify" fo:margin-bottom="0in"/>
      <style:text-properties style:font-name="Times New Roman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P10" style:parent-style-name="Akapitzlistą" style:list-style-name="WWNum1" style:family="paragraph">
      <style:paragraph-properties fo:text-align="justify" fo:margin-bottom="0in" fo:margin-left="0.7479in" fo:text-indent="0in">
        <style:tab-stops>
          <style:tab-stop style:type="left" style:position="0.270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" style:parent-style-name="Akapitzlistą" style:list-style-name="WWNum1" style:family="paragraph">
      <style:paragraph-properties fo:text-align="justify" fo:margin-bottom="0in" fo:margin-left="0.7479in" fo:text-indent="0in">
        <style:tab-stops>
          <style:tab-stop style:type="left" style:position="0.270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 fo:text-indent="0.7875in"/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 fo:text-indent="0.7875in"/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 fo:margin-left="0.8861in" fo:text-indent="-0.0986in">
        <style:tab-stops/>
      </style:paragraph-properties>
      <style:text-properties style:font-name="Times New Roman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P15" style:parent-style-name="Standard" style:family="paragraph">
      <style:paragraph-properties fo:text-align="justify" fo:margin-left="0.8861in" fo:text-indent="-0.098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A" fo:font-size="11pt" style:font-size-asian="11pt" style:font-size-complex="11pt" style:language-asian="en" style:country-asian="US" style:language-complex="ar" style:country-complex="SA"/>
    </style:style>
    <style:style style:name="P16" style:parent-style-name="Akapitzlistą" style:list-style-name="WWNum2" style:family="paragraph">
      <style:paragraph-properties fo:text-align="justify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7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Calibri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 style:language-asian="en" style:country-asian="US" style:language-complex="ar" style:country-complex="SA"/>
    </style:style>
    <style:style style:name="P18" style:parent-style-name="Akapitzlistą" style:list-style-name="WWNum4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9" style:parent-style-name="Akapitzlistą" style:list-style-name="WWNum4" style:family="paragraph">
      <style:paragraph-properties fo:text-align="justify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" style:parent-style-name="Akapitzlistą" style:list-style-name="WWNum4" style:family="paragraph">
      <style:paragraph-properties fo:text-align="justify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" style:parent-style-name="Akapitzlistą" style:list-style-name="WWNum4" style:family="paragraph">
      <style:paragraph-properties fo:text-align="justify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2" style:parent-style-name="Akapitzlistą" style:list-style-name="WWNum4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3" style:parent-style-name="Textbody" style:list-style-name="WWNum4" style:family="paragraph">
      <style:paragraph-properties fo:text-align="justify" fo:margin-bottom="0in" fo:line-height="100%" fo:margin-left="0.984in" fo:text-indent="-0.196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4" style:parent-style-name="Akapitzlistą" style:list-style-name="WWNum4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 style:language-asian="en" style:country-asian="US" style:language-complex="ar" style:country-complex="SA"/>
    </style:style>
    <style:style style:name="T26" style:parent-style-name="Domyślnaczcionkaakapitu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 style:language-asian="en" style:country-asian="US" style:language-complex="ar" style:country-complex="SA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 style:language-asian="en" style:country-asian="US" style:language-complex="ar" style:country-complex="SA"/>
    </style:style>
    <style:style style:name="P28" style:parent-style-name="Akapitzlistą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29" style:parent-style-name="Textbody" style:list-style-name="LFO1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0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1" style:parent-style-name="Akapitzlistą" style:family="paragraph">
      <style:paragraph-properties fo:text-align="justify" fo:margin-left="0.5118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5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6" style:parent-style-name="Akapitzlistą" style:family="paragraph">
      <style:paragraph-properties fo:text-align="justify" fo:margin-left="0.511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7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8" style:parent-style-name="Akapitzlistą" style:family="paragraph">
      <style:paragraph-properties fo:text-align="justify" fo:margin-left="0.511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9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0" style:parent-style-name="Akapitzlistą" style:list-style-name="LFO13" style:family="paragraph">
      <style:paragraph-properties fo:text-align="justify"/>
      <style:text-properties style:font-name="Times New Roman" style:font-name-asian="Times New Roman" style:font-name-complex="Times New Roman" fo:color="#1D1D1B" fo:font-size="11pt" style:font-size-asian="11pt" style:font-size-complex="11pt"/>
    </style:style>
    <style:style style:name="P41" style:parent-style-name="Akapitzlistą" style:list-style-name="LFO13" style:family="paragraph">
      <style:paragraph-properties fo:text-align="justify" fo:margin-bottom="0in"/>
      <style:text-properties style:font-name="Times New Roman" style:font-name-complex="Times New Roman" fo:color="#1D1D1B" fo:font-size="11pt" style:font-size-asian="11pt" style:font-size-complex="11pt"/>
    </style:style>
    <style:style style:name="P42" style:parent-style-name="Akapitzlistą" style:list-style-name="LFO13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style:font-name-complex="Times New Roman" fo:color="#1D1D1B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1D1D1B" fo:font-size="11pt" style:font-size-asian="11pt" style:font-size-complex="11pt"/>
    </style:style>
    <style:style style:name="P45" style:parent-style-name="Akapitzlistą" style:list-style-name="LFO13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Times New Roman" style:font-name-complex="Times New Roman" fo:color="#1D1D1B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color="#1D1D1B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1D1D1B" fo:font-size="11pt" style:font-size-asian="11pt" style:font-size-complex="11pt"/>
    </style:style>
    <style:style style:name="P49" style:parent-style-name="Akapitzlistą" style:list-style-name="LFO13" style:family="paragraph">
      <style:paragraph-properties fo:text-align="justify" fo:margin-bottom="0in"/>
      <style:text-properties style:font-name="Times New Roman" style:font-name-complex="Times New Roman" fo:color="#1D1D1B" fo:font-size="11pt" style:font-size-asian="11pt" style:font-size-complex="11pt"/>
    </style:style>
    <style:style style:name="P50" style:parent-style-name="Akapitzlistą" style:list-style-name="LFO13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Times New Roman" style:font-name-complex="Times New Roman" fo:color="#1D1D1B" fo:font-size="11pt" style:font-size-asian="11pt" style:font-size-complex="11pt"/>
    </style:style>
    <style:style style:name="P52" style:parent-style-name="Akapitzlistą" style:list-style-name="LFO13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1D1D1B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1D1D1B" fo:font-size="11pt" style:font-size-asian="11pt" style:font-size-complex="11pt"/>
    </style:style>
    <style:style style:name="P55" style:parent-style-name="Akapitzlistą" style:list-style-name="LFO13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56" style:parent-style-name="Akapitzlistą" style:list-style-name="LFO13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57" style:parent-style-name="Standard" style:list-style-name="LFO13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1D1D1B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1D1D1B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1" style:parent-style-name="Akapitzlistą" style:list-style-name="LFO13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2" style:parent-style-name="Akapitzlistą" style:list-style-name="LFO13" style:family="paragraph">
      <style:paragraph-properties fo:text-align="justify" fo:margin-bottom="0in"/>
      <style:text-properties style:font-name="Times New Roman" style:font-name-complex="Times New Roman" fo:color="#1D1D1B" fo:font-size="11pt" style:font-size-asian="11pt" style:font-size-complex="11pt"/>
    </style:style>
    <style:style style:name="P63" style:parent-style-name="Standard" style:list-style-name="LFO13" style:family="paragraph">
      <style:text-properties style:font-name="Times New Roman" style:font-name-asian="Times New Roman" style:font-name-complex="Times New Roman" fo:color="#1D1D1B" fo:font-size="11pt" style:font-size-asian="11pt" style:font-size-complex="11pt"/>
    </style:style>
    <style:style style:name="P64" style:parent-style-name="Akapitzlistą" style:list-style-name="LFO13" style:family="paragraph">
      <style:paragraph-properties fo:margin-bottom="0in"/>
      <style:text-properties style:font-name="Times New Roman" style:font-name-asian="Times New Roman" style:font-name-complex="Times New Roman" fo:color="#1D1D1B" fo:font-size="11pt" style:font-size-asian="11pt" style:font-size-complex="11pt"/>
    </style:style>
    <style:style style:name="P65" style:parent-style-name="Akapitzlistą" style:list-style-name="LFO13" style:family="paragraph">
      <style:paragraph-properties fo:margin-bottom="0in"/>
      <style:text-properties style:font-name="Times New Roman" style:font-name-asian="Times New Roman" style:font-name-complex="Times New Roman" fo:color="#1D1D1B" fo:font-size="11pt" style:font-size-asian="11pt" style:font-size-complex="11pt"/>
    </style:style>
    <style:style style:name="P66" style:parent-style-name="Akapitzlistą" style:list-style-name="LFO13" style:family="paragraph">
      <style:paragraph-properties fo:text-align="justify" fo:margin-bottom="0in"/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P67" style:parent-style-name="Akapitzlistą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68" style:parent-style-name="Akapitzlistą" style:list-style-name="LFO14" style:family="paragraph">
      <style:paragraph-properties fo:text-align="justify" fo:margin-bottom="0in" fo:margin-left="0in" fo:margin-right="0.6881in" fo:text-indent="0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D1D1B" fo:font-size="11pt" style:font-size-asian="11pt" style:font-size-complex="11pt" style:language-asian="en" style:country-asian="US" style:language-complex="ar" style:country-complex="SA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D1D1B" fo:font-size="11pt" style:font-size-asian="11pt" style:font-size-complex="11pt" style:language-asian="en" style:country-asian="US" style:language-complex="ar" style:country-complex="SA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D1D1B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D1D1B" fo:font-size="11pt" style:font-size-asian="11pt" style:font-size-complex="11pt" style:language-asian="en" style:country-asian="US" style:language-complex="ar" style:country-complex="SA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D1D1B" fo:font-size="11pt" style:font-size-asian="11pt" style:font-size-complex="11pt" style:language-asian="en" style:country-asian="US" style:language-complex="ar" style:country-complex="SA"/>
    </style:style>
    <style:style style:name="P7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1D1D1B" fo:font-size="11pt" style:font-size-asian="11pt" style:font-size-complex="11pt" style:language-asian="en" style:country-asian="US" style:language-complex="ar" style:country-complex="SA"/>
    </style:style>
    <style:style style:name="P75" style:parent-style-name="Akapitzlistą" style:list-style-name="LFO14" style:family="paragraph">
      <style:paragraph-properties fo:text-align="justify" fo:margin-bottom="0in">
        <style:tab-stops>
          <style:tab-stop style:type="left" style:position="-0.677in"/>
        </style:tab-stops>
      </style:paragraph-properties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P76" style:parent-style-name="Akapitzlistą" style:family="paragraph">
      <style:paragraph-properties fo:text-align="justify" fo:margin-bottom="0in">
        <style:tab-stops>
          <style:tab-stop style:type="left" style:position="0.0729in"/>
        </style:tab-stops>
      </style:paragraph-properties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P77" style:parent-style-name="Akapitzlistą" style:list-style-name="LFO15" style:family="paragraph">
      <style:paragraph-properties fo:text-align="justify" fo:margin-bottom="0in" fo:margin-left="0.5118in" fo:text-indent="0in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P78" style:parent-style-name="Akapitzlistą" style:list-style-name="LFO15" style:family="paragraph">
      <style:paragraph-properties fo:text-align="justify" fo:margin-bottom="0in" fo:margin-left="0.5118in" fo:text-indent="0in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P79" style:parent-style-name="Akapitzlistą" style:list-style-name="LFO16" style:family="paragraph">
      <style:paragraph-properties fo:text-align="justify" fo:margin-bottom="0in">
        <style:tab-stops>
          <style:tab-stop style:type="left" style:position="-1.2958in"/>
        </style:tab-stops>
      </style:paragraph-properties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P80" style:parent-style-name="Akapitzlistą" style:list-style-name="LFO16" style:family="paragraph">
      <style:paragraph-properties fo:text-align="justify" fo:margin-bottom="0in">
        <style:tab-stops>
          <style:tab-stop style:type="left" style:position="-1.2958in"/>
        </style:tab-stops>
      </style:paragraph-properties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P81" style:parent-style-name="Akapitzlistą" style:list-style-name="LFO16" style:family="paragraph">
      <style:paragraph-properties fo:text-align="justify" fo:margin-bottom="0in">
        <style:tab-stops>
          <style:tab-stop style:type="left" style:position="-1.2958in"/>
        </style:tab-stops>
      </style:paragraph-properties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P82" style:parent-style-name="Akapitzlistą" style:list-style-name="LFO16" style:family="paragraph">
      <style:paragraph-properties fo:text-align="justify" fo:margin-bottom="0in">
        <style:tab-stops>
          <style:tab-stop style:type="left" style:position="-1.2958in"/>
        </style:tab-stops>
      </style:paragraph-properties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P83" style:parent-style-name="Akapitzlistą" style:list-style-name="LFO17" style:family="paragraph">
      <style:paragraph-properties fo:text-align="justify" fo:margin-bottom="0in">
        <style:tab-stops>
          <style:tab-stop style:type="left" style:position="-0.5104in"/>
        </style:tab-stops>
      </style:paragraph-properties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P84" style:parent-style-name="Standard" style:list-style-name="LFO17" style:family="paragraph"/>
    <style:style style:name="T85" style:parent-style-name="Domyślnaczcionkaakapitu" style:family="text"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88" style:parent-style-name="Standard" style:list-style-name="LFO17" style:family="paragraph"/>
    <style:style style:name="T89" style:parent-style-name="Domyślnaczcionkaakapitu" style:family="text"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91" style:parent-style-name="Standard" style:list-style-name="LFO17" style:family="paragraph"/>
    <style:style style:name="T92" style:parent-style-name="Domyślnaczcionkaakapitu" style:family="text"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94" style:parent-style-name="Standard" style:list-style-name="LFO17" style:family="paragraph"/>
    <style:style style:name="T95" style:parent-style-name="Domyślnaczcionkaakapitu" style:family="text"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97" style:parent-style-name="Standard" style:list-style-name="LFO17" style:family="paragraph">
      <style:paragraph-properties fo:text-align="justify">
        <style:tab-stops>
          <style:tab-stop style:type="left" style:position="-2.0104in"/>
        </style:tab-stops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00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>
        <style:tab-stops>
          <style:tab-stop style:type="left" style:position="0.5104in"/>
          <style:tab-stop style:type="left" style:position="0.7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Standard" style:list-style-name="WWNum7" style:family="paragraph">
      <style:paragraph-properties fo:margin-left="0.5118in" fo:text-indent="0in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05" style:parent-style-name="Standard" style:list-style-name="WWNum7" style:family="paragraph">
      <style:paragraph-properties fo:margin-left="0.984in" fo:text-indent="-0.4722in">
        <style:tab-stops>
          <style:tab-stop style:type="left" style:position="-0.2291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06" style:parent-style-name="Standard" style:list-style-name="WWNum7" style:family="paragraph">
      <style:paragraph-properties fo:margin-left="0.5118in" fo:text-indent="0in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07" style:parent-style-name="Standard" style:list-style-name="WWNum7" style:family="paragraph">
      <style:paragraph-properties fo:margin-left="0.5118in" fo:text-indent="0in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08" style:parent-style-name="Standard" style:list-style-name="WWNum7" style:family="paragraph">
      <style:paragraph-properties fo:margin-left="0.5118in" fo:text-indent="0in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09" style:parent-style-name="Standard" style:list-style-name="WWNum7" style:family="paragraph">
      <style:paragraph-properties fo:margin-left="0.5118in" fo:text-indent="0in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0" style:parent-style-name="Standard" style:list-style-name="WWNum7" style:family="paragraph">
      <style:paragraph-properties fo:margin-left="0.5118in" fo:text-indent="0in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1" style:parent-style-name="Standard" style:family="paragraph">
      <style:paragraph-properties fo:text-align="justify" fo:margin-left="0.5118in">
        <style:tab-stops>
          <style:tab-stop style:type="left" style:position="0.23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pl" style:country-asian="PL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pl" style:country-asian="PL"/>
    </style:style>
    <style:style style:name="P115" style:parent-style-name="Standard" style:family="paragraph">
      <style:paragraph-properties fo:text-align="justify" fo:margin-bottom="0.1666in">
        <style:tab-stops>
          <style:tab-stop style:type="left" style:position="0.2395in"/>
        </style:tab-stops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116" style:parent-style-name="Standard" style:family="paragraph">
      <style:paragraph-properties fo:text-align="justify" fo:margin-bottom="0.1666in">
        <style:tab-stops>
          <style:tab-stop style:type="left" style:position="0.2395in"/>
        </style:tab-stops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117" style:parent-style-name="Standard" style:list-style-name="LFO18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justify" fo:margin-left="0.5909in" fo:text-indent="-0.1965in">
        <style:tab-stops/>
      </style:paragraph-properties>
      <style:text-properties style:font-name="Times New Roman" style:font-name-asian="Calibri" style:font-name-complex="Times New Roman" style:font-weight-complex="bold" fo:color="#00000A" fo:font-size="11pt" style:font-size-asian="11pt" style:font-size-complex="11pt" style:language-asian="en" style:country-asian="US" style:language-complex="ar" style:country-complex="SA"/>
    </style:style>
    <style:style style:name="P120" style:parent-style-name="Standard" style:family="paragraph">
      <style:paragraph-properties fo:text-align="justify" fo:margin-left="0.2958in" fo:text-indent="-0.2958in">
        <style:tab-stops>
          <style:tab-stop style:type="left" style:position="0.2756in"/>
        </style:tab-stops>
      </style:paragraph-properties>
    </style:style>
    <style:style style:name="T12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fo:text-align="justify" fo:margin-left="0.2958in" fo:text-indent="-0.2958in">
        <style:tab-stops>
          <style:tab-stop style:type="left" style:position="0.2756in"/>
        </style:tab-stops>
      </style:paragraph-properties>
    </style:style>
    <style:style style:name="T12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fo:color="#00000A" fo:font-size="11pt" style:font-size-asian="11pt" style:font-size-complex="11pt" style:language-asian="en" style:country-asian="US" style:language-complex="ar" style:country-complex="SA"/>
    </style:style>
    <style:style style:name="P129" style:parent-style-name="Standard" style:family="paragraph">
      <style:paragraph-properties fo:margin-bottom="0.1666in">
        <style:tab-stops>
          <style:tab-stop style:type="left" style:position="0.2395in"/>
        </style:tab-stops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13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widows="2" fo:orphans="2" fo:text-align="justify" fo:margin-bottom="0.1111in">
        <style:tab-stops>
          <style:tab-stop style:type="left" style:position="0.23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2" style:parent-style-name="Standard" style:family="paragraph">
      <style:paragraph-properties fo:widows="2" fo:orphans="2" fo:text-align="justify" fo:margin-bottom="0.1111in">
        <style:tab-stops>
          <style:tab-stop style:type="left" style:position="0.23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3" style:parent-style-name="Standard" style:family="paragraph">
      <style:paragraph-properties fo:widows="2" fo:orphans="2" fo:text-align="justify" fo:margin-bottom="0.1111in">
        <style:tab-stops>
          <style:tab-stop style:type="left" style:position="0.23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4" style:parent-style-name="Standard" style:family="paragraph">
      <style:paragraph-properties fo:widows="2" fo:orphans="2" fo:text-align="justify" fo:margin-bottom="0.1111in">
        <style:tab-stops>
          <style:tab-stop style:type="left" style:position="0.239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3">OPIS PRZEDMIOTU ZAMÓWIENIA :</text:span></text:p>
      <text:p text:style-name="P4"/>
      <text:p text:style-name="P5"/>
      <text:p text:style-name="P6">W przypadku produktów leczniczych, termin ważności leku winien wynosić minimum 24 miesiące od daty dostawy , (nie dotyczy ciekłego tlenu medycznego).</text:p>
      <text:p text:style-name="P7"/>
      <text:list text:style-name="WWNum2">
        <text:list-item text:start-value="1">
          <text:p text:style-name="P8">W przypadku butli aluminiowych z zaworami<text:s/>zintegrowanymi o<text:s/><text:tab/>pojemności 2l, 5l, 8l, i 10l <text:s/>do tlenu medycznego Zamawiający wymaga<text:s/><text:tab/>butli:</text:p>
        </text:list-item>
      </text:list>
      <text:p text:style-name="P9"/>
      <text:list text:style-name="WWNum1">
        <text:list-item text:start-value="1">
          <text:p text:style-name="P10">aluminiowej napełnionej do ciśnienia 200 bar, z zaworem zintegrowanym tj.<text:s/><text:tab/>wmontowanym na stałe (zintegrowanym z butlą) modułem wyposażonym w<text:s/><text:tab/>reduktor ciśnienia, manometr wskazujący ciśnienie tlenu w butli, przepływomierz o<text:s/><text:tab/>zakresie pracy 0,5 ÷ 15 l/min, wyjście do podłączenia maski tlenowej lub kaniuli<text:s/><text:tab/>donosowej oraz system szybkiego łączenia (Quick Connector) typu AGA do<text:s/><text:tab/>podłączenia urządzeń przenośnych wymagających dostarczenia tlenu medycznego<text:s/><text:tab/>np. respirator transportowy;</text:p>
        </text:list-item>
        <text:list-item>
          <text:p text:style-name="P11">butla 2 litrowa z zaworem zintegrowanym, ze względu na urządzenia którymi<text:s/><text:tab/>dysponuje Zamawiający winna mieć wymiary:</text:p>
        </text:list-item>
      </text:list>
      <text:p text:style-name="P12"><text:tab/>- wysokość całkowita wraz z zaworem zintegrowanym<text:s/>maksymalnie 500 mm;</text:p>
      <text:p text:style-name="P13"><text:tab/>- średnica butli nie może przekroczyć 105 mm;</text:p>
      <text:p text:style-name="P14"/>
      <text:p text:style-name="P15"/>
      <text:list text:style-name="WWNum2" text:continue-numbering="true">
        <text:list-item>
          <text:p text:style-name="P16">Mieszanina gazów 50% tlen i 50% podtlenek azotu</text:p>
        </text:list-item>
      </text:list>
      <text:p text:style-name="P17"/>
      <text:list text:style-name="WWNum4">
        <text:list-item text:start-value="1">
          <text:p text:style-name="P18">Zamawiający wymaga dostaw mieszaniny w butlach 10l -11l <text:s/>.</text:p>
        </text:list-item>
        <text:list-item>
          <text:p text:style-name="P19">Zamawiający wymaga, aby możliwe było podawanie leku w postaci mieszaniny gazowej 50 % tlen i 50% podtlenek azotu do 5 godzin bez konieczności kontrolowania morfologii krwi w oparciu o odpowiednie zapisy zamieszczone w Charakterystyce Produktu Leczniczego, którą Wykonawca powinien dołączyć do oferty.</text:p>
        </text:list-item>
        <text:list-item>
          <text:p text:style-name="P20">Zamawiający wymaga, aby zaoferowane części jednorazowe (jednorazowe zawory wydechowe, maski filtry) były przeznaczone do podawania mieszaniny gazowej 50/50 tlen i podtlenek azotu, na potwierdzenie czego Wykonawca powinien dołączyć do oferty oświadczenie producenta</text:p>
        </text:list-item>
        <text:list-item>
          <text:p text:style-name="P21">Zamawiający wymaga, aby zawór dozujący (fabrycznie oryginalny bez dodatkowych modyfikacji i przeróbek) wraz ze wszystkimi jego elementami składowymi <text:s/>był jednoelementowy (nierozbieralny) , tzn. nie było w nim elementów, które pacjent może samowolnie usunąć i stworzyć dla siebie potencjalne zagrożenie, na potwierdzenie czego Wykonawca powinien dołączyć do oferty instrukcje użytkowania.</text:p>
        </text:list-item>
        <text:list-item>
          <text:p text:style-name="P22">Zamawiający wymaga dostarczenia zaworu, którego wnętrze (tzw. strefa bezdotykowa) nie wymaga dezynfekcji (w sytuacjach wskazanych lub zalecanych przez Producenta), poprzedzonej koniecznością rozłożenia zaworu dozującego oraz wyczyszczeniem jego elementów składowych, zgodnie z zaleceniami producenta zawartymi w instrukcji użytkowania dołączonej do oferty.</text:p>
        </text:list-item>
        <text:list-item>
          <text:p text:style-name="P23">Zamawiający wymaga aby zaoferowany zawór dozujący do podawania mieszaniny medycznego tlenu i podtlenku azotu (50% O2 i 50% N2O) oraz pozostałe części składowe systemu np. maski, filtry, jednorazowe zawory wydechowe z ustnikiem, pochodziły od jednego producenta lub w przypadku gdy pochodzą od innych producentów Zamawiający wymaga dostarczenia oświadczenia wytwórcy zaworu dozującego o kompatybilności z zaoferowanym osprzętem jednorazowym.</text:p>
        </text:list-item>
        <text:list-item>
          <text:p text:style-name="P24"><text:span text:style-name="T25">Zamawiający wymaga, aby dezynfekcja zaworu dozującego po każdym pacjencie ograniczała się do jego zewnętrznych części.<text:s/></text:span><text:span text:style-name="T26"><text:s/></text:span><text:span text:style-name="T27"><text:s text:c="2"/></text:span></text:p>
        </text:list-item>
      </text:list>
      <text:p text:style-name="P28"/>
      <text:list text:style-name="LFO12" text:continue-numbering="true">
        <text:list-item>
          <text:p text:style-name="P29">Butle do tlenu medycznego z zaworem zintegrowanym wyposażonym w<text:s/><text:tab/>cyfrowy wskaźnik przepływu i czasu</text:p>
        </text:list-item>
      </text:list>
      <text:p text:style-name="P30"/>
      <text:soft-page-break/>
      <text:p text:style-name="P31"><text:span text:style-name="T32">Aluminiowe butle do tlenu medycznego z zaworem zintegrowanym z funkcją obliczania pozostałego czasu terapii odpowiednio do ilości gazu<text:s/></text:span><text:span text:style-name="T33">znajdującego się w butli i ustawionego natężenia przepływu. Wynik obliczeń winien być wyświetlany na dużym czytelnym wyświetlaczu cyfrowym wraz ze wskazaniem poziomu gazu, ustawioną wartością natężenia przepływu oraz ikonami stanu. Wszystkie kluczowe param</text:span><text:span text:style-name="T34">etry winny być widoczne jednocześnie, w celu zwiększenia bezpieczeństwa terapii.</text:span></text:p>
      <text:p text:style-name="P35"/>
      <text:p text:style-name="P36">Zamawiający wymaga butli aluminiowej napełnionej tlenem do ciśnienia 200 bar z zaworem zintegrowanym <text:s/>wyposażonym w cyfrowy wskaźnik przepływu tlenu i czasu pozostałego do końca tlenoterapii.</text:p>
      <text:p text:style-name="P37"/>
      <text:p text:style-name="P38">Charakterystyka cyfrowego wyświetlacza (w tym minimalne wymagania dot. informacji umieszczonych na wyświetlaczu) oraz innych kluczowych parametrów butli.</text:p>
      <text:p text:style-name="P39"/>
      <text:list text:style-name="LFO13" text:continue-numbering="true">
        <text:list-item>
          <text:p text:style-name="P40">Duży czytelny wyświetlacz cyfrowy (ciekłokrystaliczny), stanowiący integralną nierozbieralną cześć zaworu.</text:p>
        </text:list-item>
        <text:list-item>
          <text:p text:style-name="P41">Informacja o czasie, który pozostał do końca tlenoterapii</text:p>
        </text:list-item>
        <text:list-item>
          <text:p text:style-name="P42"><text:span text:style-name="T43">Wskaźnik słupkowy informujący o poziomie gazu pozostałego w butli<text:s/></text:span><text:span text:style-name="T44">wyświetlany również w przypadku zamknięcia zaworu i przepływu,</text:span></text:p>
        </text:list-item>
        <text:list-item>
          <text:p text:style-name="P45"><text:span text:style-name="T46">Symbole przepływu i wybrane<text:s/></text:span><text:span text:style-name="T47">natężenie przepływu tlenu w litrach /min<text:s/></text:span><text:span text:style-name="T48">wyświetlane jednocześnie</text:span></text:p>
        </text:list-item>
        <text:list-item>
          <text:p text:style-name="P49">Informacja o niskim poziom baterii</text:p>
        </text:list-item>
        <text:list-item>
          <text:p text:style-name="P50"><text:span text:style-name="T51">Informacja o wykrytym polu magnetycznym.</text:span><text:bookmark-start text:name="_Hlk535587023"/></text:p>
        </text:list-item>
        <text:list-item>
          <text:p text:style-name="P52"><text:span text:style-name="T53">Możliwość pracy w polu magnetycznym bez konieczności przerywania podawania<text:s/></text:span><text:bookmark-end text:name="_Hlk535587023"/><text:span text:style-name="T54">tlenu.</text:span></text:p>
        </text:list-item>
        <text:list-item>
          <text:p text:style-name="P55">Wyświetlacz LCD winien być zintegrowany z zaworem tzn. winien stanowić integralną (nierozbieralną) część zintegrowanego zaworu.</text:p>
        </text:list-item>
        <text:list-item>
          <text:p text:style-name="P56">Wyświetlacz LCD nie wymagający jakichkolwiek konfiguracji przed użyciem.</text:p>
        </text:list-item>
        <text:list-item>
          <text:p text:style-name="P57"><text:span text:style-name="T58">Natychmiastowe wskazanie na wyświetlaczu LCD czasu pozostałego do końca tlenoterapii po</text:span><text:span text:style-name="T59"><text:s/>zmianie wartości przepływu tlenu.<text:s/></text:span><text:span text:style-name="T60">Wyświetlacz LCD winien w sposób ciągły tj. również w momencie zmiany wartości natężenia przepływu tlenu informować o czasie pozostałym do końca tlenoterapii.</text:span></text:p>
        </text:list-item>
        <text:list-item>
          <text:p text:style-name="P61">Zakres przepływu tlenu 0,5 – 25 l / min.</text:p>
        </text:list-item>
        <text:list-item>
          <text:p text:style-name="P62">Alarmy dźwiękowe i wizualne :</text:p>
        </text:list-item>
        <text:list-item>
          <text:p text:style-name="P63">Łatwe do zdiagnozowania występującego problemu alarmy dźwiękowe i/lub wizualne (bezpośrednio na wyświetlaczu) zapewniające bezpieczeństwo użytkowania i ustawienia przepływu: <text:s/></text:p>
          <text:list text:continue-numbering="true">
            <text:list-item>
              <text:p text:style-name="P64">Niski stan baterii (min. wizualny);</text:p>
            </text:list-item>
            <text:list-item>
              <text:p text:style-name="P65">Regulator przepływu jest<text:s/>ustawiony pomiędzy dwiema wartościami przepływu (wizualny i dźwiękowy), z zachowaniem ciągłości przepływu tlenu.</text:p>
            </text:list-item>
            <text:list-item>
              <text:p text:style-name="P66">Nie otwarty główny zawór butli przy jednoczesnym nastawieniu żądanego przepływu gazu <text:s/>(wizualny i dźwiękowy),</text:p>
            </text:list-item>
          </text:list>
        </text:list-item>
      </text:list>
      <text:p text:style-name="P67"/>
      <text:list text:style-name="LFO14" text:continue-numbering="true">
        <text:list-item>
          <text:p text:style-name="P68"><text:span text:style-name="T69">Wykonawca, w cenie umowy,<text:s/></text:span><text:span text:style-name="T70">dokona<text:s/></text:span><text:span text:style-name="T71">co roku</text:span><text:span text:style-name="T72"><text:s/>serwisu i przeglądu<text:s/></text:span><text:span text:style-name="T73"><text:tab/>instalacji gazów medycznych:</text:span></text:p>
        </text:list-item>
      </text:list>
      <text:p text:style-name="P74"/>
      <text:list text:style-name="LFO14" text:continue-numbering="true">
        <text:list-item>
          <text:list>
            <text:list-item>
              <text:p text:style-name="P75">Źródeł zasilania. Zakres obejmuje:</text:p>
            </text:list-item>
          </text:list>
        </text:list-item>
      </text:list>
      <text:p text:style-name="P76"/>
      <text:list text:style-name="LFO15" text:continue-numbering="true">
        <text:list-item>
          <text:p text:style-name="P77">Przeprowadzenie <text:s/>inwentaryzacji elementów instalacji</text:p>
        </text:list-item>
        <text:list-item>
          <text:p text:style-name="P78">Sprawdzenie stanu technicznego źródeł zasilania oraz wymiana materiałów materiałów<text:s/><text:tab/>eksploatacyjnych:</text:p>
        </text:list-item>
      </text:list>
      <text:list text:style-name="LFO16" text:continue-numbering="true">
        <text:list-item>
          <text:list>
            <text:list-item>
              <text:p text:style-name="P79">stacji redukcji gazów medycznych tlenu,</text:p>
            </text:list-item>
            <text:list-item>
              <text:p text:style-name="P80">podtlenku azotu,</text:p>
            </text:list-item>
            <text:list-item>
              <text:p text:style-name="P81">dwutlenku węgla,</text:p>
            </text:list-item>
            <text:list-item>
              <text:p text:style-name="P82">stacji zgazowania tlenu medycznego z ewentualną wymianą materiałów eksploatacyjnych</text:p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83">sprawdzenie szczelności połączeń gwintowanych</text:p>
            </text:list-item>
            <text:list-item>
              <text:p text:style-name="P84"><text:span text:style-name="T85">sprawdzenie<text:s/></text:span><text:span text:style-name="T86">sprawności sygnalizacji<text:s/></text:span><text:span text:style-name="T87">alarmowej tablicy redukcyjnej</text:span></text:p>
            </text:list-item>
            <text:list-item>
              <text:p text:style-name="P88"><text:span text:style-name="T89">sprawdzenie<text:s/></text:span><text:span text:style-name="T90">nastawy reduktorów ciśnienia</text:span></text:p>
            </text:list-item>
            <text:list-item>
              <text:p text:style-name="P91"><text:span text:style-name="T92">sprawdzenie<text:s/></text:span><text:span text:style-name="T93">nastawy zaworów nadmiarowych</text:span></text:p>
            </text:list-item>
            <text:list-item>
              <text:p text:style-name="P94"><text:span text:style-name="T95">sprawdzenie<text:s/></text:span><text:span text:style-name="T96">sprawności manometrów kontrolnych</text:span></text:p>
            </text:list-item>
            <text:list-item>
              <text:p text:style-name="P97"><text:span text:style-name="T98">sprawdzenie<text:s/></text:span><text:span text:style-name="T99">prawidłowości działania zaworów zwrotnych ramp butlowych</text:span></text:p>
            </text:list-item>
          </text:list>
        </text:list-item>
      </text:list>
      <text:p text:style-name="P100"/>
      <text:p text:style-name="P101"/>
      <text:p text:style-name="P102"><text:tab/>4.2.<text:s/>Wewnętrznej instalacji gazów medycznych – około 900 punktów poboru. Zakres czynności obejmuje</text:p>
      <text:p text:style-name="P103"/>
      <text:list text:style-name="WW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4">kontrolę mechanicznego działania punktów poboru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05">sprawdzenie szczelności punktów poboru do gazów medycznych</text:p>
            </text:list-item>
          </text:list>
        </text:list-item>
        <text:list-item>
          <text:p text:style-name="P106">kontrolę systemów alarmowych w zakresie ich funkcjonalności</text:p>
        </text:list-item>
        <text:list-item>
          <text:p text:style-name="P107">badanie inwentaryzację elementów instalacji</text:p>
        </text:list-item>
        <text:list-item>
          <text:p text:style-name="P108">czystości rurociągów na obecność zanieczyszczeń stałych</text:p>
        </text:list-item>
        <text:list-item>
          <text:p text:style-name="P109">sprawdzenie nastawy zaworów nadmiarowych</text:p>
        </text:list-item>
        <text:list-item>
          <text:p text:style-name="P110">kontrolę szczelności zaworów odcinających</text:p>
        </text:list-item>
      </text:list>
      <text:p text:style-name="P111"/>
      <text:p text:style-name="P112"/>
      <text:p text:style-name="P113"><text:tab/>Po realizacji przeglądu powstaje protokół wraz z oceną<text:s/>zgodności instalacji w odniesieniu do wymagań obowiązujących norm PN-EN ISO 7396-1, PN-EN ISO 7396-2, na podstawie którego wyceniane jest wykonanie naprawy wszelkiego rodzaju zdiagnozowanych usterek.</text:p>
      <text:p text:style-name="P114"/>
      <text:p text:style-name="P115"><text:tab/><text:tab/>Wykonawca przeglądu instalacji gazów<text:s/>medycznych winien posiadać Certyfikat Systemu<text:s/><text:tab/><text:tab/>Zarządzania Jakością dla Wyrobów Medycznych EN ISO 13485:2016 w następującym zakresie: Projektowanie i Rozwój, Wytwarzanie, Instalowanie , Dystrybucja i Serwisowanie Instalacji Rurociągowych Gazów Medycznych<text:s/>i Próżni.</text:p>
      <text:p text:style-name="P116"/>
      <text:list text:style-name="LFO18" text:continue-numbering="true">
        <text:list-item>
          <text:p text:style-name="P117">Wykonawca w cenie umowy dokona sprawdzenia stanu technicznego istniejącego fundamentu pod zbiornik tlenu oraz jego ewentualne dostosowanie do nowego zbiornika.</text:p>
        </text:list-item>
      </text:list>
      <text:p text:style-name="P118"/>
      <text:p text:style-name="P119"/>
      <text:p text:style-name="P120"><text:span text:style-name="T121"><text:tab/>W przypadku osprzętu do mieszaniny tlenu medycznego i podtlenku azotu medycznego 5</text:span><text:span text:style-name="T122">0% 50% Zamawiający wymaga dołączenia do oferty instrukcji użytkowania,</text:span><text:span text:style-name="T123"><text:s/>potwierdzającej spełnienie wymagań Zamawiającego określonych w szczegółowym opisie przedmiotu zamówienia.</text:span></text:p>
      <text:p text:style-name="P124"><text:span text:style-name="T125"><text:tab/>W przypadku mieszaniny tlenu medycznego i podtlenku azotu medycznego 50% / 50%</text:span><text:span text:style-name="T126"><text:s/>Zamawiający wymaga dołączenia do oferty Charakterystyki Produktu Leczniczego<text:s/></text:span><text:span text:style-name="T127">potwierdzającej spełnienie wymagań Zamawiającego określonych w szczegółowym opisie przedmiotu zamówienia.</text:span></text:p>
      <text:p text:style-name="P128"/>
      <text:p text:style-name="P129">.</text:p>
      <text:p text:style-name="P130">4) W przypadku sytuacji kryzysowych</text:p>
      <text:p text:style-name="P131"><text:tab/>Wykonawca zobowiązany jest<text:s/>wykonywać postanowienia umowy także w przypadku działania siły wyższej pod pojęciem, której rozumie się wszystkie zewnętrzne <text:s/>niemożliwe do przewidzenia i niemożliwe do zapobieżenia przez Zamawiającego i Wykonawce, a zaistniałe po zawarciu umowy, w szczególności takie jak: 1) wojny, działania wojenne, inwazje, 2) terroryzm, rewolucje, powstania, wojny domowe, 3) zanieczyszczenie i inne podobne niebezpieczne skutki<text:s/><text:tab/>spowodowane przez substancje toksyczne, 5) działania sił przyrody, w tym huragany i powodzie,<text:s/>6) ogólnokrajowe lub regionalne spory w przemyśle. Zamawiający dopuszcza zmianę sposobu wykonywania umowy jednakże tylko w takim zakresie, który umożliwi Wykonawcy, po ustaniu siły wyższej, wykonanie przedmiotu umowy w sposób prawidłowy.</text:p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Character_20_style" style:display-name="Character_20_style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1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1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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bullet>
      <text:list-level-style-bullet text:level="2" text:bullet-char="o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bullet>
      <text:list-level-style-bullet text:level="3" text:bullet-char="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</text:list-level-style-bullet>
      <text:list-level-style-bullet text:level="4" text:bullet-char="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bullet>
      <text:list-level-style-bullet text:level="5" text:bullet-char="o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bullet>
      <text:list-level-style-bullet text:level="6" text:bullet-char="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</text:list-level-style-bullet>
      <text:list-level-style-bullet text:level="7" text:bullet-char="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bullet>
      <text:list-level-style-bullet text:level="8" text:bullet-char="o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bullet>
      <text:list-level-style-bullet text:level="9" text:bullet-char="">
        <style:list-level-properties text:space-before="4.85in" text:min-label-width="0.25in" text:list-level-position-and-space-mode="label-alignment">
          <style:list-level-label-alignment text:label-followed-by="listtab" fo:margin-left="5.1in" fo:text-indent="-0.25in"/>
        </style:list-level-properties>
      </text:list-level-style-bullet>
    </text:list-style>
    <text:list-style style:name="WWNum26" style:display-name="WWNum2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Times New Roman" style:font-name-complex="Times New Roma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DZPZ/333/18PN/2020<text:tab/><text:tab/>Załącznik nr 6 do SI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Łucewicz</meta:initial-creator>
    <dc:creator>Łukasz Łucewicz</dc:creator>
    <meta:creation-date>2020-06-17T06:36:00Z</meta:creation-date>
    <dc:date>2020-06-17T06:36:00Z</dc:date>
    <meta:template xlink:href="Normal" xlink:type="simple"/>
    <meta:editing-cycles>2</meta:editing-cycles>
    <meta:editing-duration>PT60S</meta:editing-duration>
    <meta:document-statistic meta:page-count="3" meta:paragraph-count="17" meta:word-count="1254" meta:character-count="8765" meta:row-count="62" meta:non-whitespace-character-count="7528"/>
  </office:meta>
</office:document-meta>
</file>